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Roman" svg:font-family="Times-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fo:color="#000000" style:font-name="TimesNewRomanPSMT" fo:font-size="12pt" fo:font-weight="normal" style:font-size-asian="12pt" style:font-weight-asian="normal"/>
    </style:style>
    <style:style style:name="P2" style:family="paragraph" style:parent-style-name="Standard">
      <style:text-properties fo:color="#000000" style:font-name="Times-Roman" fo:font-size="12pt" fo:font-style="normal" fo:font-weight="normal" style:font-size-asian="12pt" style:font-style-asian="normal" style:font-weight-asian="normal"/>
    </style:style>
    <style:style style:name="P3" style:family="paragraph" style:parent-style-name="Standard" style:master-page-name="Standard">
      <style:paragraph-properties style:page-number="auto"/>
    </style:style>
    <style:style style:name="T1" style:family="text">
      <style:text-properties fo:color="#000000" style:font-name="TimesNewRomanPSMT" fo:font-size="12pt" fo:font-weight="bold" style:font-size-asian="12pt" style:font-weight-asian="bold"/>
    </style:style>
    <style:style style:name="T2" style:family="text">
      <style:text-properties fo:color="#000000" style:font-name="TimesNewRomanPSMT" fo:font-size="12pt" fo:font-weight="normal" style:font-size-asian="12pt" style:font-weight-asian="normal"/>
    </style:style>
    <style:style style:name="T3" style:family="text">
      <style:text-properties fo:color="#000000" style:font-name="TimesNewRomanPSMT" fo:font-size="12pt" fo:font-style="italic" fo:font-weight="normal" style:font-size-asian="12pt" style:font-style-asian="italic" style:font-weight-asian="normal"/>
    </style:style>
    <style:style style:name="T4" style:family="text">
      <style:text-properties fo:color="#000000" style:font-name="TimesNewRomanPSMT" fo:font-size="12pt" fo:font-style="normal" fo:font-weight="normal" style:font-size-asian="12pt" style:font-style-asian="normal" style:font-weight-asian="normal"/>
    </style:style>
    <style:style style:name="T5" style:family="text">
      <style:text-properties fo:color="#000000" style:font-name="TimesNewRomanPSMT" fo:font-size="12pt" fo:font-style="normal" fo:font-weight="normal" officeooo:rsid="000ad26a" style:font-size-asian="12pt" style:font-style-asian="normal" style:font-weight-asian="normal"/>
    </style:style>
    <style:style style:name="T6" style:family="text">
      <style:text-properties fo:color="#000000" style:font-name="Times-Roman" fo:font-size="12pt" fo:font-style="normal" fo:font-weight="normal" style:font-size-asian="12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ditoriale</text:span></text:p>
      <text:p text:style-name="P1"/>
      <text:p text:style-name="Standard"><text:span text:style-name="T2">Dedichiamo gran parte di questo numero della rivista all’internazionalismo.</text:span></text:p>
      <text:p text:style-name="Standard"><text:span text:style-name="T2">Non esiste oggi questione di una qualche rilevanza che non abbia una dimensione internazionale. Dai salari alla logistica, dalla produzione alle spese militari, dall’estrazione di materie prime agli oggetti di uso quotidiano, dai prezzi delle merci alla repressione, dagli affitti alle pensioni, dal ruolo dei territori alle emigrazioni, dall’urbanistica ai cambiamenti climatici, internazionali sono le cause e gli effetti, i processi e le dinamiche, le lotte e i rapporti di forza.</text:span></text:p>
      <text:p text:style-name="Standard"><text:span text:style-name="T2">Di conseguenza non è mai stato tanto necessario avere una prospettiva internazionalista, come sfruttati in generale e come anarchici nello specifico.</text:span></text:p>
      <text:p text:style-name="Standard"><text:span text:style-name="T2">Come cerchiamo di far emergere dagli articoli che pubblichiamo, esiste un rapporto sempre più stretto fra lotta di classe e tecnologia, tra Internet ed estrattivismo, tra il mondo virtuale e i suoi rovesci materiali su scala planetaria. I mercati capitalistici oggi in espansione – pensiamo all’</text:span><text:span text:style-name="T3">agribusiness</text:span><text:span text:style-name="T4">, alla bio-medicina, alla riproduzione artificiale e alla sperimentazione di nuovi farmaci – seguono precise linee di classe, di genere e di “razza”. Dietro c’è il saccheggio neo-coloniale. Dietro c’è la guerra. </text:span></text:p>
      <text:p text:style-name="Standard"><text:span text:style-name="T4">Come dimostrano i casi incrociati dell’attacco da parte dell’esercito turco alle comunità curde e lo stato di emergenza decretato in Cile contro la rivolta seguìta all’aumento dei prezzi dei trasporti, la ristrutturazione economica oggi si impone con i militari e la guerra si rovescia all’interno contro il conflitto sociale. Dietro le mire assassine di Erdogan c’è il capitale internazionale. Più il “Sultano” attacca l’organizzazione dei lavoratori, più gli imprenditori stranieri investono in Turchia; più devasta il territorio, più le banche lo finanziano. E intanto in Siria – dove alleanze e “tradimenti” sono funzionali alla spartizione geopolitica delle zone di influenza – si sperimentano nuove armi, per la gioia dei produttori di mezzo mondo. Dietro i caroselli dei militari in Cile, dietro gli arresti di massa, dietro gli stupri e il fuoco aperto persino sui ragazzini da parte dei </text:span><text:span text:style-name="T3">carabineros</text:span><text:span text:style-name="T4">, c’è il capitale nordamericano.</text:span></text:p>
      <text:p text:style-name="Standard"><text:span text:style-name="T4">Ma non siamo di fronte soltanto a un gigantesco Risiko fra le grandi potenze. Sullo sfondo, ci sono le lotte, le resistenze, le rivolte. Quella in corso in Cile non ha precedenti, per intensità, negli ultimi decenni in quel Paese: si è sedimentata sciopero dopo sciopero, barricata dopo barricata, molotov dopo molotov, ed ha trovato nei compagni anarchici in carcere una fonte di ispirazione e di incoraggiamento. E mentre i degni successori del neoliberista Pinochet schierano l’esercito, che non riesce a domare le fiamme, continua la rivolta sociale in Ecuador. Ben più complesso – ma necessario – il giudizio sulla guerriglia curda. Se essa è stretta da tempo nelle stesse contraddizioni che hanno segnato la Resistenza al nazi-fascismo in Italia – cercare di essere una forza autonoma dentro uno scontro inter-imperialistico –, la logica della guerra e della diplomazia ne ha trasformato profondamente i lineamenti. Se non ci siamo mai entusiasmati per la costituzione formale del Rojava – con la sua difesa della proprietà privata e i suoi governanti (tali addirittura per volontà divina!) –, abbiamo anche còlto la forza della sperimentazione sociale in corso in diversi villaggi. (Anche se da lì ai paragoni con la Spagna del ’36…). Ma quando dei guerriglieri si prestano a fare da fanteria per l’esercito statunitense (partecipando a operazioni militari ben lontane dal Kurdistan); a gestire campi profughi con migliaia di internati; a farsi carcerieri non solo di miliziani dell’Isis, ma anche dei loro familiari, continuare ad alimentare a livello internazionale il mito di un Rojava libertario è un tragico errore. Un errore figlio del taglio che si </text:span><text:soft-page-break/><text:span text:style-name="T4">è voluto dare da più parti alla solidarietà con la resistenza curda. Averne fatto un avamposto eroico contro lo Stato Islamico (il Male assoluto contro cui ogni fronte comune è giustificato), ha allontanato la solidarietà dall’analisi materiale delle forze capitaliste in campo e allo stesso tempo da tanti proletari arabi, che conoscono per esperienza diretta la politica e la retorica democratiche contro il “fondamentalismo islamico”. Non sono certo, queste, buone ragioni per lasciare lo Stato turco massacrare le comunità curde. E non c’è bisogno che ci si ricordi ogni volta che noi possiamo formulare i nostri giudizi critici comodamente lontani dalle bombe e dai massacri, e che non ci siamo mai trovati ad affrontare una situazione così drammatica. Lo sappiamo. Ma non è certo meno comodo riempirsi la bocca di Kurdistan e poi non danneggiare concretamente gli interessi dello Stato e del capitale turchi. Senza rinunciare mai allo spirito critico, c’è un terreno in cui non si sbaglia mai: quello internazionalista dell’attacco ai padroni di casa nostra, dell’azione contro chi organizza </text:span><text:span text:style-name="T3">da qui</text:span><text:span text:style-name="T4"> ciò che succede </text:span><text:span text:style-name="T3">laggiù</text:span><text:span text:style-name="T4"> (basta pensare a Leonardo-Finmeccanica e a Unicredit, tanto per citare i responsabili più diretti).</text:span></text:p>
      <text:p text:style-name="P2"/>
      <text:p text:style-name="Standard"><text:span text:style-name="T4">Internazionalismo è anche conoscere e sostenere le lotte che gli anarchici portano avanti in Paesi lontani dal nostro, dove condizioni di vita, conflitto sociale e forme di repressione non si possono appiattire sul nostro spazio-tempo. Basta leggere la traduzione che pubblichiamo di un testo scritto dai compagni russi sul significato del gesto di Michail Žlobickij, l’anarchico diciassettenne che si è fatto esplodere in una sede dei servizi segreti di Putin. A colpire profondamente non sono solo la brutalità della repressione e il coraggio di quel giovane compagno, ma il linguaggio impiegato dagli anarchici russi. Concetti come sacrificio, eroismo e immortalità sembrano provenire da un’altra epoca, quella dei grandi romanzieri dell’Ottocento o dei proclami anarchici dei primi del Novecento. Concetti che stonano con il nostro materialismo della gioia. Eppure fanno riflettere. Non c’è dubbio che la lotta anarchica richieda grandi sforzi, lontana com’è tanto dalla mistica religiosa quanto dalle sirene del comfort tecnologico. E non c’è dubbio che tanta retorica del piacere – non a caso assorbita dal linguaggio della merce e della pubblicità – abbia contribuito ad infiacchire la disponibilità all’impegno e al rischio. Ma è proprio la falsa dialettica fra le litanie della militanza come sacrificio – invero oggi sempre più rare e fiacche – e le cattive poesie della soddisfazione immediata, che la passione rivoluzionaria dovrebbe far saltare. Eppure. Come diceva il materialista Leopardi, la vita non può fare a meno di illusioni necessarie. La ragione che irride i grandi sogni contribuisce a rimpicciolire gli animi. Un popolo di filosofi, tagliava netto Leopardi, sarebbe un popolo di vigliacchi. Pensiamo agli esordi del socialismo rivoluzionario. A infiammare la gioventù ribelle sono stati i regicidi, le barricate della Comune e un desiderio di “immortalità” da conquistare con la rivolta. A lungo il linguaggio dell’emancipazione sociale ha attinto al messianismo religioso (pensiamo alla giustizia come redenzione immediata, che prorompe con forza da </text:span><text:span text:style-name="T3">I tempi sono maturi</text:span><text:span text:style-name="T4"> di un Cafiero, o al titolo </text:span><text:span text:style-name="T3">Fede!</text:span><text:span text:style-name="T4"> dato a un giornale anarchico). Il sogno della rivoluzione sociale non è stato solo un orizzonte che rovesciava la promessa religiosa </text:span><text:span text:style-name="T3">mantenendone l’intensità – </text:span><text:span text:style-name="T4">il</text:span><text:span text:style-name="T3"> </text:span><text:span text:style-name="T4">paradiso da conquistare sulla Terra –, ma anche la tensione individuale nel corpo a corpo con la finitudine della vita. Di fronte al fatto piuttosto seccante che si deve morire, il materialismo rivoluzionario non ha proposto la gelosa conservazione della vita, ma un sovrappiù di rischio, di gioia, di bontà, di coraggio, che proi</text:span><text:span text:style-name="T5">e</text:span><text:span text:style-name="T4">tta nel futuro la memoria del proprio passaggio sulla Terra. Non la fama, che è legata ai corsi fortuiti e meschini del successo, </text:span><text:soft-page-break/><text:span text:style-name="T4">ma la gloria, che è legata alla virtù, cioè alla giustezza delle scelte, indipendentemente dai risultati ottenuti. Concetti </text:span><text:span text:style-name="T3">antichi</text:span><text:span text:style-name="T4">, non c’è dubbio. Eppure a quel sogno di immortalità – illusione necessaria, ancorché non confessata – risponde oggi la potenza che ha quasi soppiantato la religione, cioè la tecnologia. Le tre maledizioni che nel racconto religioso seguono la Caduta, cioè dover morire, partorire con dolore e guadagnarsi il pane con il sudore della fronte, sono proprio le condizioni che l’apparato tecnologico promette di abolire. La riproduzione artificiale dell’umano, la robotizzazione della produzione e la crioconservazione sono i perni dell’utopia totalitaria, il sogno macchinico di superare la finitudine umana. In attesa di eternizzare i corpi, l’intelligenza artificiale promette di conservare nella memoria dei computer i segni di una vita intera. Che tutto ciò non possa prescindere dal saccheggio del pianeta e dalla fatica di qualche miliardo di iloti non intacca, purtroppo, la forza della religione tecnologica. Né deve sorprendere che, a </text:span><text:span text:style-name="T3">rovescio</text:span><text:span text:style-name="T4">, per milioni di poveri il riscatto assuma le forme del radicalismo religioso, che è insieme arcaico e perfettamente contemporaneo. O meglio, che fa a brandelli il discorso progressista della contemporaneità, perché rivela che il mondo è attraversato da avvenimenti, tendenze, aspirazioni tra loro non-contemporanei, come se l’epoca attuale racchiudesse numerose epoche co-presenti. Il che non vale solo per il dominio, ma anche per le lotte. Siamo, qui in Italia, contemporanei delle lotte in Cile, in Ecuador o in Libano? Siamo contemporanei della guerriglia curda? Sì, nel senso che le date del calendario sono le stesse. No, nel senso che il nostro spazio-tempo è altro, e così i problemi, i sentimenti, l’urgenza che ci pungola. Altrimenti saremmo di un’indifferenza disumana e potremmo definire la nostra disponibilità al rischio comune come micragnosa. Il tempo – anche quello della percezione e del sentimento, quindi della solidarietà – non è affatto lineare. Essere contemporanei delle rivolte in giro per il mondo non è un </text:span><text:span text:style-name="T3">dato;</text:span><text:span text:style-name="T4"> è una scelta, uno slancio, una tensione. Una tensione letteralmente </text:span><text:span text:style-name="T3">utopica</text:span><text:span text:style-name="T4"> e </text:span><text:span text:style-name="T3">ucronica.</text:span></text:p>
      <text:p text:style-name="Standard"><text:span text:style-name="T4">A proposito di solidarietà e di internazionalismo, pubblichiamo in questo numero della rivista la dichiarazione collettiva che hanno scritto i nostri compagni sotto processo per l’operazione “Renata”. Parole semplici, serene, fiere.</text:span></text:p>
      <text:p text:style-name="Standard"><text:span text:style-name="T4"><text:s text:c="30"/></text:span></text:p>
      <text:p text:style-name="Standard"><text:span text:style-name="T4">A proposito di tendenze ed epoche del potere co-presenti nello stesso tempo storico – e di quanto sia fuorviante definirne alcune come nemici principali in quanto avanguardie del capitale e altre come secondarie in quanto retrograde – pensiamo allo scontro in atto tra le forze liberali e quelle sovraniste. Il nazional-sovranismo italiano capeggiato dal Bullo si è rivelato un progetto </text:span><text:span text:style-name="T3">senza portafoglio</text:span><text:span text:style-name="T4">. </text:span><text:span text:style-name="T6">È</text:span><text:span text:style-name="T4"> un tantino difficile pensare di “mettersi in proprio” e passare ad Oriente all’interno di un’Italia occupata militarmente da 53 basi NATO, delle quali gran parte americane, senza possedere né la posizione geopolitica, né le risorse, né l’apparato industriale degli USA o della Russia, con un’economia dipendente dall’Europa – verso cui è diretto quasi il 60% delle esportazioni italiane – e in particolare agganciata storicamente alla Germania. Ma tutto questo non deve portarci a sottovalutare la pericolosità del progetto fascioleghista, né a pensare di averci già chiuso i conti senza regolarli. Se a esso fa difetto la base economica, questa è ampiamente compensata dal fattore culturale e politico. Quella fascioleghista è l’unica </text:span><text:span text:style-name="T3">narrazione –</text:span><text:span text:style-name="T4"> nel senso di affabulazione manipolatoria e falsante – che abbia una sua linearità: non tiene, ma </text:span><text:span text:style-name="T3">fila</text:span><text:span text:style-name="T4">. Per quanto chiaramente commissionate dalla “sinistra” liberale e atlantista, le numerose inchieste sugli affari russi del Bullo e dei suoi </text:span><text:soft-page-break/><text:span text:style-name="T4">comprimari hanno avuto il merito di documentare la profondità dei legami tra la Lega, fin dalle sue origini negli anni Ottanta, e tutta l’estrema destra europea sempre più raccolta alla corte di Vladimir Putin. Una fitta rete di riviste, </text:span><text:span text:style-name="T3">think tank</text:span><text:span text:style-name="T4">, uomini politici e oligarchi economici che cercano di rinverdire il sogno delle Waffen-SS: un’Europa bianca e unita. Si è scritto, ad esempio, che il convegno veronese sulla famiglia sarebbe stato finanziato con soldi russi. Meno noto è che l’associazione organizzatrice, il World Family Forum, ha sì sede in Russia, finanziamenti dello Stato russo e della Chiesa Ortodossa, ma è composto più che altro da </text:span><text:span text:style-name="T3">italiani</text:span><text:span text:style-name="T4">, uomini di Salvini e dell’ormai famigerato Savoini (la moglie di quest’ultimo, l’ucraina Irina Shcherbinina, è una dei tre fondatori del Forum). Se il fascismo storico è stato una reazione alla lotta di classe che ha approfittato della sua debolezza, la mobilitazione reazionaria odierna è cresciuta sulla sua semi-assenza, condita da una </text:span><text:span text:style-name="T3">sinistra </text:span><text:span text:style-name="T4">vocazione al compromesso. Parlavamo, negli scorsi numeri di questa rivista, di un </text:span><text:span text:style-name="T3">grumo di buio</text:span><text:span text:style-name="T4">. La destra italiana ha oggi una compattezza che non ha mai conosciuto in tutta la storia della Repubblica, fino a trascinare con sé – verso il basso – fette rilevanti di proletariato autoctono infettato da pulsioni razziste e frottole complottiste. </text:span></text:p>
      <text:p text:style-name="Standard"><text:span text:style-name="T4">Se la debolezza dell’attuale compagine governativa non esclude un ritorno del Bullo al governo (anzi), possiamo constatare che in soli 14 mesi Salvini ha già fatto </text:span><text:span text:style-name="T3">scattare </text:span><text:span text:style-name="T4">dei meccanismi approntati da anni. Un esempio? Era almeno un decennio che si parlava di un coordinamento tra Procure contro gli anarchici. Le retate di questo 2019 l’hanno reso una tendenza in atto: si veda ad esempio la regìa </text:span><text:span text:style-name="T3">romana</text:span><text:span text:style-name="T4"> dell’operazione trentina “Renata”, o l’arresto di Juan, che ha visto la collaborazione di ben quattro tribunali (Torino, Trento, Brescia e Venezia). Non c’è cambio di governo che tenga: una volta avviato dal “quadrante dei comandi”, il meccanismo continua e continuerà a girare. In assenza di lotte, i vari passaggi della repressione non arretrano, ma si stratificano e si induriscono. Mentre l’aiutava a compattarsi, l’esperienza di governo ha permesso alla destra di imprimere un ulteriore disciplinamento alla società. Passare un periodo all’opposizione le permetterà di presentarsi ancor più come un’alternativa coerente “al sistema” </text:span><text:span text:style-name="T3">–</text:span><text:span text:style-name="T4"> cosa più facile da fare quando non si hanno responsabilità di governo </text:span><text:span text:style-name="T3">–</text:span><text:span text:style-name="T4">, spacciando per </text:span><text:span text:style-name="T3">libertà </text:span><text:span text:style-name="T4">(dall’“immigrazionismo”, dalle lobby, dall’Europa...) la peggiore schiavitù. Non facciamoci illusioni: attaccare la presa dei sovranisti non sarà più facile, ma più difficile che attaccare il PD in quanto servo degli industriali.</text:span></text:p>
      <text:p text:style-name="P2"/>
      <text:p text:style-name="Standard"><text:span text:style-name="T4">«Il rischio è un bisogno essenziale dell’anima», scriveva Simone Weil. Da questo punto di vista, la democrazia – che contiene </text:span><text:span text:style-name="T3">al suo interno</text:span><text:span text:style-name="T4"> le tendenze fasciste – è penetrata negli animi. Svuotandoli di ogni ideale, la cui ispirazione sola rende «a poco a poco impossibile almeno una parte delle bassezze che costituiscono l’aria del tempo che respiriamo». Qualcosa per cui valga la pena vivere, e morire: ecco cosa manca drammaticamente. Mentre una parte crescente dei dannati della Terra vede nel martirio portatore di morte una promessa di riscatto, si fa sempre più suadente e concreta la cattiva immortalità delle macchine, il prolungamento infinito dell’effimero, l’immensità dell’insignificante. Condannati a </text:span><text:span text:style-name="T3">questa</text:span><text:span text:style-name="T4"> eternità (la domanda di grazia, respinta – chioserebbe Ennio Flaiano). Che forza esprime, di fronte a queste contrapposte narcosi del sentimento di finitudine, il sogno rivoluzionario? Per rispondere, dobbiamo </text:span><text:span text:style-name="T3">attraversare lo specchio</text:span><text:span text:style-name="T4">. </text:span></text:p>
      <text:p text:style-name="Standard"><text:span text:style-name="T4">A proposito di tempo. Le ultime sentenze contro gli anarchici hanno proiettato nel nostro orizzonte l’ombra di lunghi anni di carcere. Un tempo che fa male. </text:span><text:soft-page-break/><text:span text:style-name="T4">Un tempo che non si scalfisce con gesti effimeri né con fiammate di estasi. Bensì con un ideale, con la tenacia, con una sentita, poco retorica e rinnovata disponibilità al rischio.</text:span></text:p>
      <text:p text:style-name="Standard"><text:span text:style-name="T4">La virtualità avanza, le vie di fuga si sprecano. Come ammoniva già il saggio Eraclito, «unico e comune è il mondo per coloro che sono desti, mentre nel sonno ciascuno si rinchiude in un mondo suo proprio e particolare». Stiamo entrando nella notte artificiale dell’idiozia generalizzata (laddove </text:span><text:span text:style-name="T3">idíotes</text:span><text:span text:style-name="T4"> deriva da </text:span><text:span text:style-name="T3">ídios</text:span><text:span text:style-name="T4"> – chiuso in se stesso). Tenersi desti richiede e ancor più richiederà un faticoso sforzo di attenzione, la facoltà umana contro cui l’intera organizzazione sociale muove la sua quotidiana guerra.</text:span></text:p>
      <text:p text:style-name="Standard"><text:span text:style-name="T4">Il tempo a disposizione di ciascuno di noi è letteralmente finito, cioè limitato. Ciò che non ha limiti, viceversa, ma soltanto delle soglie, è la sua intensità. Che poi è il contenuto della vita. L’intensità non è faccenda di adrenalina, né di muscoli. È una questione etica. Nelle sue soglie si trovano, materialisticamente e fuori da pose superomistiche, nel silenzioso dialogo dell’anima con se stessa, nel confronto sincero con i propri compagni, il senso del giusto, l’eroismo, la nostra finita, umana immortalità. </text:span></text:p>
      <text:p text:style-name="Standard"><text:span text:style-name="T4">«L’etica applicata alla storia è la teoria della rivoluzione, applicata allo Stato è l’anarchia». <text:s text:c="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Roman" svg:font-family="Times-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9-11-16T12:18:29.788658680</dc:date>
    <meta:editing-duration>PT5M56S</meta:editing-duration>
    <meta:editing-cycles>1</meta:editing-cycles>
    <meta:document-statistic meta:table-count="0" meta:image-count="0" meta:object-count="0" meta:page-count="5" meta:paragraph-count="17" meta:word-count="2543" meta:character-count="16855" meta:non-whitespace-character-count="14256"/>
  </office:meta>
</office:document-meta>
</file>